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7</text:p>
          </table:table-cell>
          <table:table-cell table:number-columns-repeated="4" table:style-name="ce10"/>
          <table:table-cell office:value-type="string" table:style-name="ce12">
            <text:p>0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9" table:style-name="ce17">
            <text:p>6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9:331</text:p>
          </table:table-cell>
          <table:covered-table-cell/>
          <table:table-cell office:value-type="float" office:value="507065.46" table:style-name="ce20">
            <text:p>507065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49:270</text:p>
          </table:table-cell>
          <table:covered-table-cell/>
          <table:table-cell office:value-type="float" office:value="2252541.54" table:style-name="ce20">
            <text:p>2252541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49:7</text:p>
          </table:table-cell>
          <table:covered-table-cell/>
          <table:table-cell office:value-type="float" office:value="16601672.640000001" table:style-name="ce20">
            <text:p>16601672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00003:50</text:p>
          </table:table-cell>
          <table:covered-table-cell/>
          <table:table-cell office:value-type="float" office:value="385997.04" table:style-name="ce20">
            <text:p>385997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36</text:p>
          </table:table-cell>
          <table:covered-table-cell/>
          <table:table-cell office:value-type="float" office:value="262344" table:style-name="ce20">
            <text:p>262344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712</text:p>
          </table:table-cell>
          <table:covered-table-cell/>
          <table:table-cell office:value-type="float" office:value="293230" table:style-name="ce20">
            <text:p>29323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13</text:p>
          </table:table-cell>
          <table:covered-table-cell/>
          <table:table-cell office:value-type="float" office:value="293180" table:style-name="ce20">
            <text:p>29318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714</text:p>
          </table:table-cell>
          <table:covered-table-cell/>
          <table:table-cell office:value-type="float" office:value="293210" table:style-name="ce20">
            <text:p>29321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11:183</text:p>
          </table:table-cell>
          <table:covered-table-cell/>
          <table:table-cell office:value-type="float" office:value="2702359.55" table:style-name="ce20">
            <text:p>2702359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11:184</text:p>
          </table:table-cell>
          <table:covered-table-cell/>
          <table:table-cell office:value-type="float" office:value="4434705.05" table:style-name="ce20">
            <text:p>4434705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8:20</text:p>
          </table:table-cell>
          <table:covered-table-cell/>
          <table:table-cell office:value-type="float" office:value="282339.68" table:style-name="ce20">
            <text:p>282339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1:47</text:p>
          </table:table-cell>
          <table:covered-table-cell/>
          <table:table-cell office:value-type="float" office:value="323920.8" table:style-name="ce20">
            <text:p>323920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20:649</text:p>
          </table:table-cell>
          <table:covered-table-cell/>
          <table:table-cell office:value-type="float" office:value="538771.36" table:style-name="ce20">
            <text:p>538771,3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03001:236</text:p>
          </table:table-cell>
          <table:covered-table-cell/>
          <table:table-cell office:value-type="float" office:value="23344.86" table:style-name="ce20">
            <text:p>23344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03001:237</text:p>
          </table:table-cell>
          <table:covered-table-cell/>
          <table:table-cell office:value-type="float" office:value="45640" table:style-name="ce20">
            <text:p>4564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600028:314</text:p>
          </table:table-cell>
          <table:covered-table-cell/>
          <table:table-cell office:value-type="float" office:value="180257.22" table:style-name="ce20">
            <text:p>180257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100016:429</text:p>
          </table:table-cell>
          <table:covered-table-cell/>
          <table:table-cell office:value-type="float" office:value="583539.52" table:style-name="ce20">
            <text:p>583539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208001:222</text:p>
          </table:table-cell>
          <table:covered-table-cell/>
          <table:table-cell office:value-type="float" office:value="937272.6" table:style-name="ce20">
            <text:p>937272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208001:223</text:p>
          </table:table-cell>
          <table:covered-table-cell/>
          <table:table-cell office:value-type="float" office:value="947980" table:style-name="ce20">
            <text:p>94798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504006:175</text:p>
          </table:table-cell>
          <table:covered-table-cell/>
          <table:table-cell office:value-type="float" office:value="50953.05" table:style-name="ce20">
            <text:p>50953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300005:8</text:p>
          </table:table-cell>
          <table:covered-table-cell/>
          <table:table-cell office:value-type="float" office:value="708155.93" table:style-name="ce20">
            <text:p>708155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600002:1</text:p>
          </table:table-cell>
          <table:covered-table-cell/>
          <table:table-cell office:value-type="float" office:value="187484.33" table:style-name="ce20">
            <text:p>187484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600002:101</text:p>
          </table:table-cell>
          <table:covered-table-cell/>
          <table:table-cell office:value-type="float" office:value="201604.92" table:style-name="ce20">
            <text:p>201604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600002:106</text:p>
          </table:table-cell>
          <table:covered-table-cell/>
          <table:table-cell office:value-type="float" office:value="154398.85999999999" table:style-name="ce20">
            <text:p>154398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600002:107</text:p>
          </table:table-cell>
          <table:covered-table-cell/>
          <table:table-cell office:value-type="float" office:value="111624.81" table:style-name="ce20">
            <text:p>111624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3600002:109</text:p>
          </table:table-cell>
          <table:covered-table-cell/>
          <table:table-cell office:value-type="float" office:value="243760.55" table:style-name="ce20">
            <text:p>243760,5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3600002:110</text:p>
          </table:table-cell>
          <table:covered-table-cell/>
          <table:table-cell office:value-type="float" office:value="206036.93" table:style-name="ce20">
            <text:p>206036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3600002:112</text:p>
          </table:table-cell>
          <table:covered-table-cell/>
          <table:table-cell office:value-type="float" office:value="233350.48" table:style-name="ce20">
            <text:p>233350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3600002:117</text:p>
          </table:table-cell>
          <table:covered-table-cell/>
          <table:table-cell office:value-type="float" office:value="162541.39000000001" table:style-name="ce20">
            <text:p>162541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3600002:118</text:p>
          </table:table-cell>
          <table:covered-table-cell/>
          <table:table-cell office:value-type="float" office:value="196863.7" table:style-name="ce20">
            <text:p>196863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3600002:119</text:p>
          </table:table-cell>
          <table:covered-table-cell/>
          <table:table-cell office:value-type="float" office:value="201501.85" table:style-name="ce20">
            <text:p>201501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3600002:127</text:p>
          </table:table-cell>
          <table:covered-table-cell/>
          <table:table-cell office:value-type="float" office:value="209953.59" table:style-name="ce20">
            <text:p>209953,5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3600002:129</text:p>
          </table:table-cell>
          <table:covered-table-cell/>
          <table:table-cell office:value-type="float" office:value="113170.86" table:style-name="ce20">
            <text:p>113170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3600002:130</text:p>
          </table:table-cell>
          <table:covered-table-cell/>
          <table:table-cell office:value-type="float" office:value="130898.9" table:style-name="ce20">
            <text:p>130898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600002:132</text:p>
          </table:table-cell>
          <table:covered-table-cell/>
          <table:table-cell office:value-type="float" office:value="165015.07" table:style-name="ce20">
            <text:p>165015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3600002:14</text:p>
          </table:table-cell>
          <table:covered-table-cell/>
          <table:table-cell office:value-type="float" office:value="93484.49" table:style-name="ce20">
            <text:p>93484,4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3600002:15</text:p>
          </table:table-cell>
          <table:covered-table-cell/>
          <table:table-cell office:value-type="float" office:value="149142.29" table:style-name="ce20">
            <text:p>149142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3600002:153</text:p>
          </table:table-cell>
          <table:covered-table-cell/>
          <table:table-cell office:value-type="float" office:value="109357.27" table:style-name="ce20">
            <text:p>109357,2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3600002:16</text:p>
          </table:table-cell>
          <table:covered-table-cell/>
          <table:table-cell office:value-type="float" office:value="546271" table:style-name="ce20">
            <text:p>546271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3600002:17</text:p>
          </table:table-cell>
          <table:covered-table-cell/>
          <table:table-cell office:value-type="float" office:value="308797.71999999997" table:style-name="ce20">
            <text:p>308797,7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3600002:195</text:p>
          </table:table-cell>
          <table:covered-table-cell/>
          <table:table-cell office:value-type="float" office:value="154708.07" table:style-name="ce20">
            <text:p>154708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600002:2</text:p>
          </table:table-cell>
          <table:covered-table-cell/>
          <table:table-cell office:value-type="float" office:value="281278.03000000003" table:style-name="ce20">
            <text:p>281278,0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600002:20</text:p>
          </table:table-cell>
          <table:covered-table-cell/>
          <table:table-cell office:value-type="float" office:value="231907.5" table:style-name="ce20">
            <text:p>231907,5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3600002:21</text:p>
          </table:table-cell>
          <table:covered-table-cell/>
          <table:table-cell office:value-type="float" office:value="126982.24" table:style-name="ce20">
            <text:p>126982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3600002:23</text:p>
          </table:table-cell>
          <table:covered-table-cell/>
          <table:table-cell office:value-type="float" office:value="278701.28000000003" table:style-name="ce20">
            <text:p>278701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3600002:27</text:p>
          </table:table-cell>
          <table:covered-table-cell/>
          <table:table-cell office:value-type="float" office:value="185422.93" table:style-name="ce20">
            <text:p>185422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600002:28</text:p>
          </table:table-cell>
          <table:covered-table-cell/>
          <table:table-cell office:value-type="float" office:value="243451.34" table:style-name="ce20">
            <text:p>243451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3600002:3</text:p>
          </table:table-cell>
          <table:covered-table-cell/>
          <table:table-cell office:value-type="float" office:value="412383.07" table:style-name="ce20">
            <text:p>412383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3600002:35</text:p>
          </table:table-cell>
          <table:covered-table-cell/>
          <table:table-cell office:value-type="float" office:value="169447.08" table:style-name="ce20">
            <text:p>169447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3600002:39</text:p>
          </table:table-cell>
          <table:covered-table-cell/>
          <table:table-cell office:value-type="float" office:value="226857.07" table:style-name="ce20">
            <text:p>226857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3600002:4</text:p>
          </table:table-cell>
          <table:covered-table-cell/>
          <table:table-cell office:value-type="float" office:value="155223.42000000001" table:style-name="ce20">
            <text:p>155223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3600002:40</text:p>
          </table:table-cell>
          <table:covered-table-cell/>
          <table:table-cell office:value-type="float" office:value="233968.9" table:style-name="ce20">
            <text:p>233968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3600002:42</text:p>
          </table:table-cell>
          <table:covered-table-cell/>
          <table:table-cell office:value-type="float" office:value="222321.99" table:style-name="ce20">
            <text:p>222321,9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3600002:472</text:p>
          </table:table-cell>
          <table:covered-table-cell/>
          <table:table-cell office:value-type="float" office:value="41785.769999999997" table:style-name="ce20">
            <text:p>41785,7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3600002:49</text:p>
          </table:table-cell>
          <table:covered-table-cell/>
          <table:table-cell office:value-type="float" office:value="190164.15" table:style-name="ce20">
            <text:p>190164,1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3600002:5</text:p>
          </table:table-cell>
          <table:covered-table-cell/>
          <table:table-cell office:value-type="float" office:value="98019.57" table:style-name="ce20">
            <text:p>98019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3600002:50</text:p>
          </table:table-cell>
          <table:covered-table-cell/>
          <table:table-cell office:value-type="float" office:value="262931.57" table:style-name="ce20">
            <text:p>262931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3600002:54</text:p>
          </table:table-cell>
          <table:covered-table-cell/>
          <table:table-cell office:value-type="float" office:value="141721.25" table:style-name="ce20">
            <text:p>141721,2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3600002:56</text:p>
          </table:table-cell>
          <table:covered-table-cell/>
          <table:table-cell office:value-type="float" office:value="182846.18" table:style-name="ce20">
            <text:p>182846,1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3600002:58</text:p>
          </table:table-cell>
          <table:covered-table-cell/>
          <table:table-cell office:value-type="float" office:value="92866.07" table:style-name="ce20">
            <text:p>92866,0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3600002:59</text:p>
          </table:table-cell>
          <table:covered-table-cell/>
          <table:table-cell office:value-type="float" office:value="233144.34" table:style-name="ce20">
            <text:p>233144,3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3600002:6</text:p>
          </table:table-cell>
          <table:covered-table-cell/>
          <table:table-cell office:value-type="float" office:value="105646.75" table:style-name="ce20">
            <text:p>105646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3600002:63</text:p>
          </table:table-cell>
          <table:covered-table-cell/>
          <table:table-cell office:value-type="float" office:value="294574.06" table:style-name="ce20">
            <text:p>294574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3600002:66</text:p>
          </table:table-cell>
          <table:covered-table-cell/>
          <table:table-cell office:value-type="float" office:value="348067.39" table:style-name="ce20">
            <text:p>348067,3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3600002:69</text:p>
          </table:table-cell>
          <table:covered-table-cell/>
          <table:table-cell office:value-type="float" office:value="157181.75" table:style-name="ce20">
            <text:p>157181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3600002:7</text:p>
          </table:table-cell>
          <table:covered-table-cell/>
          <table:table-cell office:value-type="float" office:value="202429.48" table:style-name="ce20">
            <text:p>202429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3600002:70</text:p>
          </table:table-cell>
          <table:covered-table-cell/>
          <table:table-cell office:value-type="float" office:value="171920.76" table:style-name="ce20">
            <text:p>171920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3600002:73</text:p>
          </table:table-cell>
          <table:covered-table-cell/>
          <table:table-cell office:value-type="float" office:value="123993.21" table:style-name="ce20">
            <text:p>123993,2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3600002:78</text:p>
          </table:table-cell>
          <table:covered-table-cell/>
          <table:table-cell office:value-type="float" office:value="195729.93" table:style-name="ce20">
            <text:p>195729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3600002:8</text:p>
          </table:table-cell>
          <table:covered-table-cell/>
          <table:table-cell office:value-type="float" office:value="109563.41" table:style-name="ce20">
            <text:p>109563,4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3600002:80</text:p>
          </table:table-cell>
          <table:covered-table-cell/>
          <table:table-cell office:value-type="float" office:value="121828.74" table:style-name="ce20">
            <text:p>121828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3600002:84</text:p>
          </table:table-cell>
          <table:covered-table-cell/>
          <table:table-cell office:value-type="float" office:value="257881.14" table:style-name="ce20">
            <text:p>257881,1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3600002:91</text:p>
          </table:table-cell>
          <table:covered-table-cell/>
          <table:table-cell office:value-type="float" office:value="103482.28" table:style-name="ce20">
            <text:p>103482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3600002:97</text:p>
          </table:table-cell>
          <table:covered-table-cell/>
          <table:table-cell office:value-type="float" office:value="152131.32" table:style-name="ce20">
            <text:p>152131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3600002:99</text:p>
          </table:table-cell>
          <table:covered-table-cell/>
          <table:table-cell office:value-type="float" office:value="132238.81" table:style-name="ce20">
            <text:p>132238,8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8:0900010:17</text:p>
          </table:table-cell>
          <table:covered-table-cell/>
          <table:table-cell office:value-type="float" office:value="453687.64" table:style-name="ce20">
            <text:p>453687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0100063:1</text:p>
          </table:table-cell>
          <table:covered-table-cell/>
          <table:table-cell office:value-type="float" office:value="378507.5" table:style-name="ce20">
            <text:p>378507,5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2200001:211</text:p>
          </table:table-cell>
          <table:covered-table-cell/>
          <table:table-cell office:value-type="float" office:value="141950" table:style-name="ce20">
            <text:p>14195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2600052:14</text:p>
          </table:table-cell>
          <table:covered-table-cell/>
          <table:table-cell office:value-type="float" office:value="333020.96999999997" table:style-name="ce20">
            <text:p>333020,9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3000009:9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5100019:516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5400006:720</text:p>
          </table:table-cell>
          <table:covered-table-cell/>
          <table:table-cell office:value-type="float" office:value="57900" table:style-name="ce20">
            <text:p>5790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5400014:215</text:p>
          </table:table-cell>
          <table:covered-table-cell/>
          <table:table-cell office:value-type="float" office:value="53662.41" table:style-name="ce20">
            <text:p>53662,4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5412000:170</text:p>
          </table:table-cell>
          <table:covered-table-cell/>
          <table:table-cell office:value-type="float" office:value="25464.12" table:style-name="ce20">
            <text:p>25464,1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000000:370</text:p>
          </table:table-cell>
          <table:covered-table-cell/>
          <table:table-cell office:value-type="float" office:value="147286261.5" table:style-name="ce20">
            <text:p>147286261,5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1200006:868</text:p>
          </table:table-cell>
          <table:covered-table-cell/>
          <table:table-cell office:value-type="float" office:value="196847.82" table:style-name="ce20">
            <text:p>196847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3000007:688</text:p>
          </table:table-cell>
          <table:covered-table-cell/>
          <table:table-cell office:value-type="float" office:value="533469.24" table:style-name="ce20">
            <text:p>533469,2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3100006:268</text:p>
          </table:table-cell>
          <table:covered-table-cell/>
          <table:table-cell office:value-type="float" office:value="841680" table:style-name="ce20">
            <text:p>84168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3617:3</text:p>
          </table:table-cell>
          <table:covered-table-cell/>
          <table:table-cell office:value-type="float" office:value="396209.64" table:style-name="ce20">
            <text:p>396209,6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4602:373</text:p>
          </table:table-cell>
          <table:covered-table-cell/>
          <table:table-cell office:value-type="float" office:value="230487.27" table:style-name="ce20">
            <text:p>230487,2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4602:374</text:p>
          </table:table-cell>
          <table:covered-table-cell/>
          <table:table-cell office:value-type="float" office:value="226453.08" table:style-name="ce20">
            <text:p>226453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9502:2378</text:p>
          </table:table-cell>
          <table:covered-table-cell/>
          <table:table-cell office:value-type="float" office:value="49715.28" table:style-name="ce20">
            <text:p>49715,2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90001:14</text:p>
          </table:table-cell>
          <table:covered-table-cell/>
          <table:table-cell office:value-type="float" office:value="22457.599999999999" table:style-name="ce20">
            <text:p>22457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90002:49</text:p>
          </table:table-cell>
          <table:covered-table-cell/>
          <table:table-cell office:value-type="float" office:value="23956.9" table:style-name="ce20">
            <text:p>23956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540001:4</text:p>
          </table:table-cell>
          <table:covered-table-cell/>
          <table:table-cell office:value-type="float" office:value="74631.78" table:style-name="ce20">
            <text:p>74631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620001:291</text:p>
          </table:table-cell>
          <table:covered-table-cell/>
          <table:table-cell office:value-type="float" office:value="111170.2" table:style-name="ce20">
            <text:p>111170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780602:50</text:p>
          </table:table-cell>
          <table:covered-table-cell/>
          <table:table-cell office:value-type="float" office:value="30400.7" table:style-name="ce20">
            <text:p>30400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780900:31</text:p>
          </table:table-cell>
          <table:covered-table-cell/>
          <table:table-cell office:value-type="float" office:value="33258.199999999997" table:style-name="ce20">
            <text:p>33258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5:0100013:1096</text:p>
          </table:table-cell>
          <table:covered-table-cell/>
          <table:table-cell office:value-type="float" office:value="207665.46" table:style-name="ce20">
            <text:p>207665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5:0100013:1097</text:p>
          </table:table-cell>
          <table:covered-table-cell/>
          <table:table-cell office:value-type="float" office:value="186150.57" table:style-name="ce20">
            <text:p>186150,5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5:0100013:1098</text:p>
          </table:table-cell>
          <table:covered-table-cell/>
          <table:table-cell office:value-type="float" office:value="89470.85" table:style-name="ce20">
            <text:p>89470,8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5:0100013:1099</text:p>
          </table:table-cell>
          <table:covered-table-cell/>
          <table:table-cell office:value-type="float" office:value="85041.600000000006" table:style-name="ce20">
            <text:p>85041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5:1000011:436</text:p>
          </table:table-cell>
          <table:covered-table-cell/>
          <table:table-cell office:value-type="float" office:value="382621.05" table:style-name="ce20">
            <text:p>382621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5:3900026:244</text:p>
          </table:table-cell>
          <table:covered-table-cell/>
          <table:table-cell office:value-type="float" office:value="278665.2" table:style-name="ce20">
            <text:p>278665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7:6057</text:p>
          </table:table-cell>
          <table:covered-table-cell/>
          <table:table-cell office:value-type="float" office:value="842040" table:style-name="ce20">
            <text:p>84204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01:3477</text:p>
          </table:table-cell>
          <table:covered-table-cell/>
          <table:table-cell office:value-type="float" office:value="309578.31" table:style-name="ce20">
            <text:p>309578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03:673</text:p>
          </table:table-cell>
          <table:covered-table-cell/>
          <table:table-cell office:value-type="float" office:value="2898165.7" table:style-name="ce20">
            <text:p>2898165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05:1825</text:p>
          </table:table-cell>
          <table:covered-table-cell/>
          <table:table-cell office:value-type="float" office:value="447650.61" table:style-name="ce20">
            <text:p>447650,6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05:1826</text:p>
          </table:table-cell>
          <table:covered-table-cell/>
          <table:table-cell office:value-type="float" office:value="432098.46" table:style-name="ce20">
            <text:p>432098,4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05:1827</text:p>
          </table:table-cell>
          <table:covered-table-cell/>
          <table:table-cell office:value-type="float" office:value="431452.54" table:style-name="ce20">
            <text:p>431452,5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19:1903</text:p>
          </table:table-cell>
          <table:covered-table-cell/>
          <table:table-cell office:value-type="float" office:value="470044.05" table:style-name="ce20">
            <text:p>470044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601014:540</text:p>
          </table:table-cell>
          <table:covered-table-cell/>
          <table:table-cell office:value-type="float" office:value="532600.88" table:style-name="ce20">
            <text:p>532600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2101001:5796</text:p>
          </table:table-cell>
          <table:covered-table-cell/>
          <table:table-cell office:value-type="float" office:value="214112.22" table:style-name="ce20">
            <text:p>214112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305001:2426</text:p>
          </table:table-cell>
          <table:covered-table-cell/>
          <table:table-cell office:value-type="float" office:value="321796.74" table:style-name="ce20">
            <text:p>321796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501001:76</text:p>
          </table:table-cell>
          <table:covered-table-cell/>
          <table:table-cell office:value-type="float" office:value="171609.9" table:style-name="ce20">
            <text:p>171609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7:0100002:102</text:p>
          </table:table-cell>
          <table:covered-table-cell/>
          <table:table-cell office:value-type="float" office:value="493465.97" table:style-name="ce20">
            <text:p>493465,9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7:0100023:46</text:p>
          </table:table-cell>
          <table:covered-table-cell/>
          <table:table-cell office:value-type="float" office:value="333414.13" table:style-name="ce20">
            <text:p>333414,1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7:0100025:401</text:p>
          </table:table-cell>
          <table:covered-table-cell/>
          <table:table-cell office:value-type="float" office:value="316562.31" table:style-name="ce20">
            <text:p>316562,31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7:6900001:682</text:p>
          </table:table-cell>
          <table:covered-table-cell/>
          <table:table-cell office:value-type="float" office:value="450105.92" table:style-name="ce20">
            <text:p>450105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8:0500009:333</text:p>
          </table:table-cell>
          <table:covered-table-cell/>
          <table:table-cell office:value-type="float" office:value="140868.75" table:style-name="ce20">
            <text:p>140868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0000000:11015</text:p>
          </table:table-cell>
          <table:covered-table-cell/>
          <table:table-cell office:value-type="float" office:value="457599.04" table:style-name="ce20">
            <text:p>457599,0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0000000:372</text:p>
          </table:table-cell>
          <table:covered-table-cell/>
          <table:table-cell office:value-type="float" office:value="22888055.059999999" table:style-name="ce20">
            <text:p>22888055,0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0102029:541</text:p>
          </table:table-cell>
          <table:covered-table-cell/>
          <table:table-cell office:value-type="float" office:value="88748.479999999996" table:style-name="ce20">
            <text:p>88748,4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8300019:477</text:p>
          </table:table-cell>
          <table:covered-table-cell/>
          <table:table-cell office:value-type="float" office:value="504000" table:style-name="ce20">
            <text:p>50400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22:7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22:7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2700004:366</text:p>
          </table:table-cell>
          <table:covered-table-cell/>
          <table:table-cell office:value-type="float" office:value="400120" table:style-name="ce20">
            <text:p>40012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6000002:348</text:p>
          </table:table-cell>
          <table:covered-table-cell/>
          <table:table-cell office:value-type="float" office:value="673433.73" table:style-name="ce20">
            <text:p>673433,7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6000002:349</text:p>
          </table:table-cell>
          <table:covered-table-cell/>
          <table:table-cell office:value-type="float" office:value="63315.74" table:style-name="ce20">
            <text:p>63315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6100003:458</text:p>
          </table:table-cell>
          <table:covered-table-cell/>
          <table:table-cell office:value-type="float" office:value="2374842.7799999998" table:style-name="ce20">
            <text:p>2374842,7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6100003:459</text:p>
          </table:table-cell>
          <table:covered-table-cell/>
          <table:table-cell office:value-type="float" office:value="163902.6" table:style-name="ce20">
            <text:p>163902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6300004:104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6300004:68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300004:90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300004:91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6300004:92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6300004:94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6300004:96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3:0102052:301</text:p>
          </table:table-cell>
          <table:covered-table-cell/>
          <table:table-cell office:value-type="float" office:value="199162.86" table:style-name="ce20">
            <text:p>199162,8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4:0400019:21</text:p>
          </table:table-cell>
          <table:covered-table-cell/>
          <table:table-cell office:value-type="float" office:value="224150.95" table:style-name="ce20">
            <text:p>224150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4:7800007:411</text:p>
          </table:table-cell>
          <table:covered-table-cell/>
          <table:table-cell office:value-type="float" office:value="403757.1" table:style-name="ce20">
            <text:p>403757,1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0000000:14983</text:p>
          </table:table-cell>
          <table:covered-table-cell/>
          <table:table-cell office:value-type="float" office:value="6623689.29" table:style-name="ce20">
            <text:p>6623689,2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0600007:628</text:p>
          </table:table-cell>
          <table:covered-table-cell/>
          <table:table-cell office:value-type="float" office:value="326505.40000000002" table:style-name="ce20">
            <text:p>326505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3600007:562</text:p>
          </table:table-cell>
          <table:covered-table-cell/>
          <table:table-cell office:value-type="float" office:value="156578.4" table:style-name="ce20">
            <text:p>156578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3600007:563</text:p>
          </table:table-cell>
          <table:covered-table-cell/>
          <table:table-cell office:value-type="float" office:value="159478" table:style-name="ce20">
            <text:p>159478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3600007:564</text:p>
          </table:table-cell>
          <table:covered-table-cell/>
          <table:table-cell office:value-type="float" office:value="176875.6" table:style-name="ce20">
            <text:p>176875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3600007:565</text:p>
          </table:table-cell>
          <table:covered-table-cell/>
          <table:table-cell office:value-type="float" office:value="211670.8" table:style-name="ce20">
            <text:p>211670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3600007:566</text:p>
          </table:table-cell>
          <table:covered-table-cell/>
          <table:table-cell office:value-type="float" office:value="214570.4" table:style-name="ce20">
            <text:p>214570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3600007:567</text:p>
          </table:table-cell>
          <table:covered-table-cell/>
          <table:table-cell office:value-type="float" office:value="121783.2" table:style-name="ce20">
            <text:p>12178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3600007:568</text:p>
          </table:table-cell>
          <table:covered-table-cell/>
          <table:table-cell office:value-type="float" office:value="121783.2" table:style-name="ce20">
            <text:p>12178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3600007:569</text:p>
          </table:table-cell>
          <table:covered-table-cell/>
          <table:table-cell office:value-type="float" office:value="202972" table:style-name="ce20">
            <text:p>202972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3600007:570</text:p>
          </table:table-cell>
          <table:covered-table-cell/>
          <table:table-cell office:value-type="float" office:value="133381.6" table:style-name="ce20">
            <text:p>133381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3600007:571</text:p>
          </table:table-cell>
          <table:covered-table-cell/>
          <table:table-cell office:value-type="float" office:value="168176.8" table:style-name="ce20">
            <text:p>168176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3600007:572</text:p>
          </table:table-cell>
          <table:covered-table-cell/>
          <table:table-cell office:value-type="float" office:value="513519.16" table:style-name="ce20">
            <text:p>513519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3600007:573</text:p>
          </table:table-cell>
          <table:covered-table-cell/>
          <table:table-cell office:value-type="float" office:value="156578.4" table:style-name="ce20">
            <text:p>156578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3600007:574</text:p>
          </table:table-cell>
          <table:covered-table-cell/>
          <table:table-cell office:value-type="float" office:value="156578.4" table:style-name="ce20">
            <text:p>156578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3600007:575</text:p>
          </table:table-cell>
          <table:covered-table-cell/>
          <table:table-cell office:value-type="float" office:value="156578.4" table:style-name="ce20">
            <text:p>156578,4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3600007:576</text:p>
          </table:table-cell>
          <table:covered-table-cell/>
          <table:table-cell office:value-type="float" office:value="159478" table:style-name="ce20">
            <text:p>159478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3600007:577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3600007:578</text:p>
          </table:table-cell>
          <table:covered-table-cell/>
          <table:table-cell office:value-type="float" office:value="150779.20000000001" table:style-name="ce20">
            <text:p>150779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3600007:579</text:p>
          </table:table-cell>
          <table:covered-table-cell/>
          <table:table-cell office:value-type="float" office:value="147879.6" table:style-name="ce20">
            <text:p>147879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3600007:580</text:p>
          </table:table-cell>
          <table:covered-table-cell/>
          <table:table-cell office:value-type="float" office:value="150779.20000000001" table:style-name="ce20">
            <text:p>150779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5900011:366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5900011:367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600002:736</text:p>
          </table:table-cell>
          <table:covered-table-cell/>
          <table:table-cell office:value-type="float" office:value="199670.37" table:style-name="ce20">
            <text:p>199670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600005:867</text:p>
          </table:table-cell>
          <table:covered-table-cell/>
          <table:table-cell office:value-type="float" office:value="374325.09" table:style-name="ce20">
            <text:p>374325,09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600010:1814</text:p>
          </table:table-cell>
          <table:covered-table-cell/>
          <table:table-cell office:value-type="float" office:value="1773837" table:style-name="ce20">
            <text:p>1773837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27000:2185</text:p>
          </table:table-cell>
          <table:covered-table-cell/>
          <table:table-cell office:value-type="float" office:value="1721753.2" table:style-name="ce20">
            <text:p>172175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33000:3242</text:p>
          </table:table-cell>
          <table:covered-table-cell/>
          <table:table-cell office:value-type="float" office:value="409463.68" table:style-name="ce20">
            <text:p>409463,6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3000:4373</text:p>
          </table:table-cell>
          <table:covered-table-cell/>
          <table:table-cell office:value-type="float" office:value="166819.92000000001" table:style-name="ce20">
            <text:p>166819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01:51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01:5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01:5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12382</text:p>
          </table:table-cell>
          <table:covered-table-cell/>
          <table:table-cell office:value-type="float" office:value="360575.92" table:style-name="ce20">
            <text:p>360575,9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75000:578</text:p>
          </table:table-cell>
          <table:covered-table-cell/>
          <table:table-cell office:value-type="float" office:value="463008.38" table:style-name="ce20">
            <text:p>463008,3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75000:579</text:p>
          </table:table-cell>
          <table:covered-table-cell/>
          <table:table-cell office:value-type="float" office:value="340047.52" table:style-name="ce20">
            <text:p>340047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75000:580</text:p>
          </table:table-cell>
          <table:covered-table-cell/>
          <table:table-cell office:value-type="float" office:value="462796.74" table:style-name="ce20">
            <text:p>462796,7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83000:67</text:p>
          </table:table-cell>
          <table:covered-table-cell/>
          <table:table-cell office:value-type="float" office:value="350818.3" table:style-name="ce20">
            <text:p>350818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97000:535</text:p>
          </table:table-cell>
          <table:covered-table-cell/>
          <table:table-cell office:value-type="float" office:value="150503.88" table:style-name="ce20">
            <text:p>150503,8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99000:465</text:p>
          </table:table-cell>
          <table:covered-table-cell/>
          <table:table-cell office:value-type="float" office:value="152922" table:style-name="ce20">
            <text:p>152922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6:3600002:194</text:p>
          </table:table-cell>
          <table:covered-table-cell/>
          <table:table-cell office:value-type="float" office:value="456417" table:style-name="ce20">
            <text:p>456417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012301:12</text:p>
          </table:table-cell>
          <table:covered-table-cell/>
          <table:table-cell office:value-type="float" office:value="473267.76" table:style-name="ce20">
            <text:p>473267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320001:3</text:p>
          </table:table-cell>
          <table:covered-table-cell/>
          <table:table-cell office:value-type="float" office:value="31259.37" table:style-name="ce20">
            <text:p>31259,37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2001:2437</text:p>
          </table:table-cell>
          <table:covered-table-cell/>
          <table:table-cell office:value-type="float" office:value="37533371.520000003" table:style-name="ce20">
            <text:p>37533371,5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2001:2438</text:p>
          </table:table-cell>
          <table:covered-table-cell/>
          <table:table-cell office:value-type="float" office:value="723948" table:style-name="ce20">
            <text:p>723948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1900017:276</text:p>
          </table:table-cell>
          <table:covered-table-cell/>
          <table:table-cell office:value-type="float" office:value="401581.8" table:style-name="ce20">
            <text:p>401581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1900017:277</text:p>
          </table:table-cell>
          <table:covered-table-cell/>
          <table:table-cell office:value-type="float" office:value="399102.9" table:style-name="ce20">
            <text:p>399102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1900017:278</text:p>
          </table:table-cell>
          <table:covered-table-cell/>
          <table:table-cell office:value-type="float" office:value="404060.7" table:style-name="ce20">
            <text:p>404060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1900017:279</text:p>
          </table:table-cell>
          <table:covered-table-cell/>
          <table:table-cell office:value-type="float" office:value="413976.3" table:style-name="ce20">
            <text:p>413976,3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1900049:297</text:p>
          </table:table-cell>
          <table:covered-table-cell/>
          <table:table-cell office:value-type="float" office:value="292510.2" table:style-name="ce20">
            <text:p>292510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1900049:298</text:p>
          </table:table-cell>
          <table:covered-table-cell/>
          <table:table-cell office:value-type="float" office:value="256318.26" table:style-name="ce20">
            <text:p>256318,2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1900049:299</text:p>
          </table:table-cell>
          <table:covered-table-cell/>
          <table:table-cell office:value-type="float" office:value="349524.9" table:style-name="ce20">
            <text:p>349524,9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1900049:300</text:p>
          </table:table-cell>
          <table:covered-table-cell/>
          <table:table-cell office:value-type="float" office:value="354482.7" table:style-name="ce20">
            <text:p>354482,7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1900049:301</text:p>
          </table:table-cell>
          <table:covered-table-cell/>
          <table:table-cell office:value-type="float" office:value="347046" table:style-name="ce20">
            <text:p>347046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1900049:302</text:p>
          </table:table-cell>
          <table:covered-table-cell/>
          <table:table-cell office:value-type="float" office:value="366877.2" table:style-name="ce20">
            <text:p>366877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1900049:303</text:p>
          </table:table-cell>
          <table:covered-table-cell/>
          <table:table-cell office:value-type="float" office:value="1205736.96" table:style-name="ce20">
            <text:p>1205736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400016:3518</text:p>
          </table:table-cell>
          <table:covered-table-cell/>
          <table:table-cell office:value-type="float" office:value="80394.600000000006" table:style-name="ce20">
            <text:p>80394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400016:3519</text:p>
          </table:table-cell>
          <table:covered-table-cell/>
          <table:table-cell office:value-type="float" office:value="15036.45" table:style-name="ce20">
            <text:p>15036,4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400016:3520</text:p>
          </table:table-cell>
          <table:covered-table-cell/>
          <table:table-cell office:value-type="float" office:value="5634.2" table:style-name="ce20">
            <text:p>5634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100070:9</text:p>
          </table:table-cell>
          <table:covered-table-cell/>
          <table:table-cell office:value-type="float" office:value="508261" table:style-name="ce20">
            <text:p>508261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1100016:424</text:p>
          </table:table-cell>
          <table:covered-table-cell/>
          <table:table-cell office:value-type="float" office:value="223286.8" table:style-name="ce20">
            <text:p>223286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1100019:211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3823000:49</text:p>
          </table:table-cell>
          <table:covered-table-cell/>
          <table:table-cell office:value-type="float" office:value="34391.599999999999" table:style-name="ce20">
            <text:p>34391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3900009:196</text:p>
          </table:table-cell>
          <table:covered-table-cell/>
          <table:table-cell office:value-type="float" office:value="2793605.76" table:style-name="ce20">
            <text:p>2793605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3900010:262</text:p>
          </table:table-cell>
          <table:covered-table-cell/>
          <table:table-cell office:value-type="float" office:value="624560.81999999995" table:style-name="ce20">
            <text:p>624560,8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4000005:1893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4100007:449</text:p>
          </table:table-cell>
          <table:covered-table-cell/>
          <table:table-cell office:value-type="float" office:value="502938.8" table:style-name="ce20">
            <text:p>502938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3900007:5</text:p>
          </table:table-cell>
          <table:covered-table-cell/>
          <table:table-cell office:value-type="float" office:value="530280" table:style-name="ce20">
            <text:p>53028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006:220</text:p>
          </table:table-cell>
          <table:covered-table-cell/>
          <table:table-cell office:value-type="float" office:value="852162.16" table:style-name="ce20">
            <text:p>852162,1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71:433</text:p>
          </table:table-cell>
          <table:covered-table-cell/>
          <table:table-cell office:value-type="float" office:value="1106728" table:style-name="ce20">
            <text:p>1106728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3005:646</text:p>
          </table:table-cell>
          <table:covered-table-cell/>
          <table:table-cell office:value-type="float" office:value="1392417" table:style-name="ce20">
            <text:p>1392417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3005:647</text:p>
          </table:table-cell>
          <table:covered-table-cell/>
          <table:table-cell office:value-type="float" office:value="994744.08" table:style-name="ce20">
            <text:p>994744,08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769714.93000001" table:style-name="ce20">
            <text:p>116769714,93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1:7</text:p>
          </table:table-cell>
          <table:covered-table-cell/>
          <table:table-cell office:value-type="float" office:value="68078393.200000003" table:style-name="ce20">
            <text:p>68078393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31:9597</text:p>
          </table:table-cell>
          <table:covered-table-cell/>
          <table:table-cell office:value-type="float" office:value="72472.66" table:style-name="ce20">
            <text:p>72472,6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31:9598</text:p>
          </table:table-cell>
          <table:covered-table-cell/>
          <table:table-cell office:value-type="float" office:value="78778.84" table:style-name="ce20">
            <text:p>78778,84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31:9599</text:p>
          </table:table-cell>
          <table:covered-table-cell/>
          <table:table-cell office:value-type="float" office:value="61293.32" table:style-name="ce20">
            <text:p>61293,3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3206872.960000001" table:style-name="ce20">
            <text:p>23206872,9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39:1458</text:p>
          </table:table-cell>
          <table:covered-table-cell/>
          <table:table-cell office:value-type="float" office:value="72025.649999999994" table:style-name="ce20">
            <text:p>72025,6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39:1459</text:p>
          </table:table-cell>
          <table:covered-table-cell/>
          <table:table-cell office:value-type="float" office:value="68805.22" table:style-name="ce20">
            <text:p>68805,2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55:319</text:p>
          </table:table-cell>
          <table:covered-table-cell/>
          <table:table-cell office:value-type="float" office:value="927942.75" table:style-name="ce20">
            <text:p>927942,7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21:7711</text:p>
          </table:table-cell>
          <table:covered-table-cell/>
          <table:table-cell office:value-type="float" office:value="24963960.559999999" table:style-name="ce20">
            <text:p>24963960,5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9003:51</text:p>
          </table:table-cell>
          <table:covered-table-cell/>
          <table:table-cell office:value-type="float" office:value="729300" table:style-name="ce20">
            <text:p>729300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12010:17</text:p>
          </table:table-cell>
          <table:covered-table-cell/>
          <table:table-cell office:value-type="float" office:value="436194.2" table:style-name="ce20">
            <text:p>436194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33040:14</text:p>
          </table:table-cell>
          <table:covered-table-cell/>
          <table:table-cell office:value-type="float" office:value="207049.05" table:style-name="ce20">
            <text:p>207049,0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5030:193</text:p>
          </table:table-cell>
          <table:covered-table-cell/>
          <table:table-cell office:value-type="float" office:value="336523.6" table:style-name="ce20">
            <text:p>336523,6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5030:194</text:p>
          </table:table-cell>
          <table:covered-table-cell/>
          <table:table-cell office:value-type="float" office:value="669748.80000000005" table:style-name="ce20">
            <text:p>669748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4006:80</text:p>
          </table:table-cell>
          <table:covered-table-cell/>
          <table:table-cell office:value-type="float" office:value="2439262" table:style-name="ce20">
            <text:p>2439262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3012:146</text:p>
          </table:table-cell>
          <table:covered-table-cell/>
          <table:table-cell office:value-type="float" office:value="238302" table:style-name="ce20">
            <text:p>238302,0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22005:29</text:p>
          </table:table-cell>
          <table:covered-table-cell/>
          <table:table-cell office:value-type="float" office:value="416784.76" table:style-name="ce20">
            <text:p>416784,76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23001:2</text:p>
          </table:table-cell>
          <table:covered-table-cell/>
          <table:table-cell office:value-type="float" office:value="491631.42" table:style-name="ce20">
            <text:p>491631,42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33005:11</text:p>
          </table:table-cell>
          <table:covered-table-cell/>
          <table:table-cell office:value-type="float" office:value="413695.8" table:style-name="ce20">
            <text:p>413695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36013:32</text:p>
          </table:table-cell>
          <table:covered-table-cell/>
          <table:table-cell office:value-type="float" office:value="922618.2" table:style-name="ce20">
            <text:p>922618,2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6001:10572</text:p>
          </table:table-cell>
          <table:covered-table-cell/>
          <table:table-cell office:value-type="float" office:value="149080.79999999999" table:style-name="ce20">
            <text:p>149080,80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2" table:number-rows-spanned="1" table:style-name="ce2">
            <text:p>36:34:0606001:211</text:p>
          </table:table-cell>
          <table:covered-table-cell/>
          <table:table-cell office:value-type="float" office:value="12767311.949999999" table:style-name="ce22">
            <text:p>12767311,95</text:p>
          </table:table-cell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3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3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3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3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3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3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3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1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1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1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1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8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3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0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0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6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6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4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00000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3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1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4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3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2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6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6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0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1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000000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8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2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22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3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5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7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5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8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6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4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3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1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3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33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33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3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33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003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19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8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9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33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6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80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23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000000:7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000000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1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4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0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0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60101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60101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60101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60101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60101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901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901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80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801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8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8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8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9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901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901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9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901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901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101001:5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001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3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4:6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4:7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1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11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18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2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2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21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21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2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5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1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18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1800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69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70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7101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1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48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5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7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7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7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7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7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7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33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65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2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2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2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2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2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2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2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2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2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2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2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2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2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3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3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3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3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5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4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2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1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5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12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2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180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19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3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4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4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78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80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000000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000000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500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57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0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6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818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819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83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8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5:9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24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51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59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65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65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65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6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67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68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68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7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7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7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75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76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79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84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85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85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85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87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88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88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1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18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1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1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1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1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1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2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2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2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2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2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2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2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3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3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3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3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7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9902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3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4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4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4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40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5005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200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200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1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2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3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3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3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3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36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36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30001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300017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30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33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422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422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3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46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92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06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06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06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3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4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00000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3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5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4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7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7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7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7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1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1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1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1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1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1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1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18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1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19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1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20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2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20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20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20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20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20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2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2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2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2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2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2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2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2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2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2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24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24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2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2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2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2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2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2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2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2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2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2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2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28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2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28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2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2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2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30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3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0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30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3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30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3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3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3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3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36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380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3809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3906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4000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40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4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4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4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8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3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7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1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105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4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3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3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1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1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3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42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48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5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5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1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4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1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1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2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2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2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3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number-columns-spanned="3" table:number-rows-spanned="1" table:style-name="ce2">
            <text:p>36:34:0606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0ED12BBBC8A758DB1524713695C465010957EE8B7543B6F32E2A523F0CD4867800E77C63A2459A935C1E42C3ECFBABF2316FC6CA24D4E870A53CC0D15181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01T10:00:57Z</meta:creation-date>
    <dc:date>2025-11-01T10:00:57Z</dc:date>
  </office:meta>
</office:document-meta>
</file>